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Forte" style:font-name-complex="MV Boli" fo:font-weight="bold" style:font-weight-asian="bold" fo:font-size="22pt" style:font-size-asian="22pt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paragraph-properties fo:text-align="center" fo:background-color="#F2F2F2"/>
      <style:text-properties style:font-name="Times New Roman" fo:font-weight="bold" style:font-weight-asian="bold" fo:font-size="14pt" style:font-size-asian="14pt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 fo:font-weight="bold" style:font-weight-asian="bold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Times New Roman"/>
    </style:style>
    <style:style style:name="T23" style:parent-style-name="Hiperveza" style:family="text">
      <style:text-properties style:font-name="Times New Roman"/>
    </style:style>
    <style:style style:name="T24" style:parent-style-name="Zadanifontodlomka" style:family="text">
      <style:text-properties style:font-name="Times New Roman"/>
    </style:style>
    <style:style style:name="T25" style:parent-style-name="Zadanifontodlomka" style:family="text">
      <style:text-properties style:font-name="Times New Roman"/>
    </style:style>
    <style:style style:name="T26" style:parent-style-name="Hipervez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P28" style:parent-style-name="Normal" style:family="paragraph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Advent 2025</text:p>
      <text:p text:style-name="P2"/>
      <text:p text:style-name="P3">JAVNI POZIV ZA ISKAZ INTERESA ZA SUDJELOVANJE NA MANIFESTACIJI „ADVENT 2025“.</text:p>
      <text:p text:style-name="P4"/>
      <text:p text:style-name="P5">1 Uvod<text:s/></text:p>
      <text:p text:style-name="P6">Predmet ovog Javnog poziva je iskaz interesa za sudjelovanje na manifestaciji<text:s/>„Advent 2025“ koja će se održati na trgu u središtu Općine Draganić.</text:p>
      <text:p text:style-name="P7">Predloženo vrijeme održavanja manifestacije „Advent 2025“ je od 21.-23.12.2025. godine u trajanju od 17:00 do 23:00 sati</text:p>
      <text:p text:style-name="P8"/>
      <text:p text:style-name="P9">2. Opis</text:p>
      <text:p text:style-name="P10">Ovim Javnim poziv pozivaju se sve zainteresirane osobe (fizičke osobe/obrti, OPG-ovi, trgovačka društva, udruge i dr.) da svojim prijedlogom sudjeluju u programu i pridonesu kreiranju ovogodišnje manifestacije Advent 2025.</text:p>
      <text:p text:style-name="P11"/>
      <text:p text:style-name="Normal"><text:span text:style-name="T12">Općina poziva sve zainteresirane da programe i prijedloge kojima žele sudjelovati u organ</text:span><text:span text:style-name="T13">iz</text:span><text:span text:style-name="T14">aciji manifestacije „Advent 2025</text:span><text:span text:style-name="T15">. prijave <text:s/>putem<text:s/></text:span><text:span text:style-name="T16">obrasca za prijavu</text:span><text:span text:style-name="T17"><text:s/></text:span><text:span text:style-name="T18">programa</text:span><text:span text:style-name="T19"><text:s/>najkasnije do<text:s/></text:span><text:span text:style-name="T20">04.12.2025</text:span><text:span text:style-name="T21">.</text:span><text:span text:style-name="T22"><text:s/>godine na e-adresu:<text:s/></text:span><text:a xlink:href="mailto:procelnik@draganic.hr" office:target-frame-name="_top" xlink:show="replace"><text:span text:style-name="T23">procelnik@draganic.hr</text:span></text:a><text:span text:style-name="T24"><text:s/></text:span></text:p>
      <text:p text:style-name="Normal"><text:span text:style-name="T25">Dodatne informacije možete dobiti upitom na mail:<text:s/></text:span><text:a xlink:href="mailto:procelnik@draganic.hr" office:target-frame-name="_top" xlink:show="replace"><text:span text:style-name="T26">procelnik@draganic.hr</text:span></text:a><text:span text:style-name="T27"><text:s/>ili na 099/4715 001.</text:span></text:p>
      <text:p text:style-name="Normal"/>
      <text:p text:style-name="Normal"/>
      <text:p text:style-name="P28"/>
      <text:p text:style-name="Normal"/>
      <text:p text:style-name="Normal"/>
      <text:p text:style-name="Normal"><text:tab/><text:tab/><text:tab/><text:tab/><text:tab/><text:tab/><text:tab/><text:tab/><text:span text:style-name="T29">Općinska načelnica</text:span></text:p>
      <text:p text:style-name="Normal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nica Domladovac, bacc.med.tech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/>
      <style:text-properties style:font-name="Calibri" fo:font-weight="normal" style:font-weight-asian="normal" fo:font-size="11pt" style:font-size-asian="11pt" style:font-size-complex="11pt" style:text-underline-type="none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weight="normal" style:font-weight-asian="normal" fo:font-size="8pt" style:font-size-asian="8pt" style:font-size-complex="8pt" style:text-underline-type="none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3-10-09T11:26:00Z</meta:creation-date>
    <dc:date>2025-11-28T06:30:00Z</dc:date>
    <meta:template xlink:href="Normal" xlink:type="simple"/>
    <meta:editing-cycles>8</meta:editing-cycles>
    <meta:editing-duration>PT5700S</meta:editing-duration>
    <meta:document-statistic meta:page-count="1" meta:paragraph-count="2" meta:word-count="163" meta:character-count="1094" meta:row-count="7" meta:non-whitespace-character-count="933"/>
  </office:meta>
</office:document-meta>
</file>