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 fo:text-indent="0.4916in"/>
      <style:text-properties fo:font-weight="bold" style:font-weight-asian="bold" fo:font-size="11pt" style:font-size-asian="11pt" style:font-size-complex="11pt"/>
    </style:style>
    <style:style style:name="P2" style:parent-style-name="Default" style:family="paragraph">
      <style:paragraph-properties fo:text-align="center" fo:margin-left="0.5in">
        <style:tab-stops/>
      </style:paragraph-properties>
    </style:style>
    <style:style style:name="T3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P4" style:parent-style-name="Default" style:family="paragraph">
      <style:paragraph-properties fo:text-align="center" fo:margin-left="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" style:parent-style-name="Default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6" style:parent-style-name="Default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7" style:parent-style-name="Zadanifontodlomka" style:family="text">
      <style:text-properties style:font-weight-complex="bold" fo:font-size="11pt" style:font-size-asian="11pt" style:font-size-complex="11pt"/>
    </style:style>
    <style:style style:name="T8" style:parent-style-name="Zadanifontodlomka" style:family="text">
      <style:text-properties fo:font-size="11pt" style:font-size-asian="11pt" style:font-size-complex="11pt"/>
    </style:style>
    <style:style style:name="T9" style:parent-style-name="Zadanifontodlomka" style:family="text">
      <style:text-properties fo:font-size="11pt" style:font-size-asian="11pt" style:font-size-complex="11pt"/>
    </style:style>
    <style:style style:name="P10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11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12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13" style:parent-style-name="Default" style:list-style-name="LFO1" style:family="paragraph">
      <style:text-properties fo:font-weight="bold" style:font-weight-asian="bold" style:font-weight-complex="bold" fo:font-size="11pt" style:font-size-asian="11pt" style:font-size-complex="11pt"/>
    </style:style>
    <style:style style:name="P14" style:parent-style-name="Default" style:list-style-name="LFO1" style:family="paragraph">
      <style:text-properties fo:font-weight="bold" style:font-weight-asian="bold" style:font-weight-complex="bold" fo:font-size="11pt" style:font-size-asian="11pt" style:font-size-complex="11pt"/>
    </style:style>
    <style:style style:name="P15" style:parent-style-name="Default" style:list-style-name="LFO1" style:family="paragraph">
      <style:text-properties fo:font-weight="bold" style:font-weight-asian="bold" style:font-weight-complex="bold" fo:font-size="11pt" style:font-size-asian="11pt" style:font-size-complex="11pt"/>
    </style:style>
    <style:style style:name="P16" style:parent-style-name="Default" style:list-style-name="LFO1" style:family="paragraph">
      <style:text-properties fo:font-weight="bold" style:font-weight-asian="bold" style:font-weight-complex="bold" fo:font-size="11pt" style:font-size-asian="11pt" style:font-size-complex="11pt"/>
    </style:style>
    <style:style style:name="P17" style:parent-style-name="Default" style:list-style-name="LFO1" style:family="paragraph">
      <style:text-properties fo:font-weight="bold" style:font-weight-asian="bold" style:font-weight-complex="bold" fo:font-size="11pt" style:font-size-asian="11pt" style:font-size-complex="11pt"/>
    </style:style>
    <style:style style:name="P18" style:parent-style-name="Default" style:list-style-name="LFO1" style:family="paragraph">
      <style:text-properties fo:font-weight="bold" style:font-weight-asian="bold" style:font-weight-complex="bold" fo:font-size="11pt" style:font-size-asian="11pt" style:font-size-complex="11pt"/>
    </style:style>
    <style:style style:name="P19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20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21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22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23" style:parent-style-name="Default" style:family="paragraph">
      <style:text-properties style:font-weight-complex="bold" fo:font-size="11pt" style:font-size-asian="11pt" style:font-size-complex="11pt"/>
    </style:style>
    <style:style style:name="P24" style:parent-style-name="Default" style:family="paragraph">
      <style:text-properties style:font-weight-complex="bold" fo:font-size="11pt" style:font-size-asian="11pt" style:font-size-complex="11pt"/>
    </style:style>
    <style:style style:name="P25" style:parent-style-name="Default" style:family="paragraph">
      <style:text-properties style:font-weight-complex="bold" fo:font-size="11pt" style:font-size-asian="11pt" style:font-size-complex="11pt"/>
    </style:style>
    <style:style style:name="P26" style:parent-style-name="Default" style:family="paragraph">
      <style:text-properties style:font-weight-complex="bold" fo:font-size="11pt" style:font-size-asian="11pt" style:font-size-complex="11pt"/>
    </style:style>
    <style:style style:name="P27" style:parent-style-name="Default" style:family="paragraph">
      <style:text-properties style:font-weight-complex="bold" fo:font-size="11pt" style:font-size-asian="11pt" style:font-size-complex="11pt"/>
    </style:style>
  </office:automatic-styles>
  <office:body>
    <office:text text:use-soft-page-breaks="true">
      <text:p text:style-name="P1">OBRAZLOŽENJE<text:s/></text:p>
      <text:p text:style-name="P2"><text:span text:style-name="T3">uz 1. <text:s/>Izmjene i dopune</text:span></text:p>
      <text:p text:style-name="P4">Pravilnika o utvrđivanju kriterija i postupaka za dodjelu stipendija učenicima srednjih škola i studentima s područja Općine Draganić</text:p>
      <text:p text:style-name="P5"/>
      <text:p text:style-name="P6"/>
      <text:p text:style-name="Default"><text:span text:style-name="T7"><text:tab/>U<text:s/></text:span><text:span text:style-name="T8">sadašnjem u članku 9. točka 1.4. Pravilnika o utvrđivanju kriterija i postupaka za dodjelu stipendija učenicima srednjih škola i studentima s područja Općine Draganić (Glasnik Karlovačke Županije 44/2015), utvrđen je kriterij vrednovanja materijalnog polož</text:span><text:span text:style-name="T9">aja – socijalnog statusa podnositelja prijave (učenika ili studenta) za dodjelu učeničke odnosno studentske stipendije na način kako slijedi:</text:span></text:p>
      <text:p text:style-name="P10"><text:s text:c="9"/>„ Na osnovu podataka o broju članova kućanstva (pisana izjava koja se prilaže zahtjevu) te dokumentacije<text:s/>o svim prihodima kućanstva, izračunava se prihod po članu kućanstva mjesečno.</text:p>
      <text:p text:style-name="P11"><text:s text:c="10"/>Kućanstvo je obiteljska ili druga zajednica osoba koje zajedno žive i podmiruju troškove života bez obzira na srodstvo. <text:s/></text:p>
      <text:p text:style-name="P12"><text:s text:c="10"/>Prihod po članu kućanstva u kunama,<text:s/>boduje se kako slijedi:</text:p>
      <text:list text:style-name="LFO1" text:continue-numbering="true">
        <text:list-item>
          <text:p text:style-name="P13">do 1.000,00 kn <text:s text:c="87"/>100 bodova</text:p>
        </text:list-item>
        <text:list-item>
          <text:p text:style-name="P14">od 1.001,00 do 1.200,00 kn <text:s text:c="69"/>80 bodova</text:p>
        </text:list-item>
        <text:list-item>
          <text:p text:style-name="P15">od 1.201,00 do 1.500,00 kn <text:s text:c="69"/>60 bodova</text:p>
        </text:list-item>
        <text:list-item>
          <text:p text:style-name="P16">od 1.501,00 do 2.000,00 kn <text:s text:c="69"/>40 bodova</text:p>
        </text:list-item>
        <text:list-item>
          <text:p text:style-name="P17">od 2.001,00 do 2.500,00 kn <text:s text:c="30"/><text:s text:c="39"/>20 bodova</text:p>
        </text:list-item>
        <text:list-item>
          <text:p text:style-name="P18">preko 2.500,00 kn po članu <text:s text:c="70"/>0 bodova</text:p>
        </text:list-item>
      </text:list>
      <text:p text:style-name="P19"/>
      <text:p text:style-name="P20"><text:s text:c="10"/>Prihodom se smatraju sva novčana sredstva ostvarena po osnovi rada, mirovine, primitaka od<text:s/>imovine ili na neki drugi način (npr. udjela u kapitalu, kamate na štednju i sl) ostvarena u tuzemstvu i u inozemstvu sukladno propisima o oporezivanju dohotka, umanjena za iznos uplaćenog poreza i prireza. U prihod se uračunava i alimentacija, naknada Hrvatskog zavoda za zapošljavanje, naknada za usavršavanje bez zasnivanja radnog odnosa, naknada za javne radove ili iz nekog drugog projekta HZZZ-a te naknada Centra za socijalnu skrb. U prihod kućanstva ulazi i stipendija.<text:s/></text:p>
      <text:p text:style-name="P21"><text:tab/>U prihod kućanstva ne ulazi dječju doplatak.“</text:p>
      <text:p text:style-name="P22"/>
      <text:p text:style-name="P23"><text:tab/>Budući da su se, prilikom bodovanja podnesenih zahtjeva za dodjelu učeničkih i studentskih stipendija u prethodnoj 2024. godini, navedeni kriteriji pokazali neprimjenjivima, došlo je do potrebe za izmjenom navedene točke 1.4. Pravilnika<text:s/>na načina kako je to navedeno u prijedlogu 1. Izmjena i dopuna, koje su u prilogu ovog obrazloženja.</text:p>
      <text:p text:style-name="P24"/>
      <text:p text:style-name="P25"/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start"/>
      <style:text-properties style:font-name="Times New Roman" fo:font-size="12pt" style:font-size-asian="12pt" style:font-size-complex="12pt" fo:language="en" fo:country="GB"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true"/>
    </style:style>
    <style:style style:name="Default" style:display-name="Default" style:family="paragraph">
      <style:paragraph-properties style:text-autospace="none" fo:text-align="start"/>
      <style:text-properties style:font-name="Times New Roman" fo:color="#000000" fo:font-size="12pt" style:font-size-asian="12pt" style:font-size-complex="12pt" fo:hyphenate="false"/>
    </style:style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Odlomakpopisa" style:display-name="Odlomak popisa" style:family="paragraph" style:parent-style-name="Normal">
      <style:paragraph-properties style:vertical-align="auto" fo:margin-left="0.5in">
        <style:tab-stops/>
      </style:paragraph-properties>
      <style:text-properties style:font-name-asian="Times New Roman" fo:font-size="10pt" style:font-size-asian="10pt" style:font-size-complex="10pt" fo:language="en" fo:country="US" style:language-asian="hr" style:country-asian="HR" fo:hyphenate="false"/>
    </style:style>
    <style:style style:name="TekstbalončićaChar" style:display-name="Tekst balončića Char" style:family="text" style:parent-style-name="Zadanifontodlomka">
      <style:text-properties style:font-name="Tahoma" style:font-name-asian="Calibri" style:font-name-complex="Tahoma" fo:font-size="8pt" style:font-size-asian="8pt" style:font-size-complex="8pt" fo:language="en" fo:country="GB"/>
    </style:style>
    <style:style style:name="Neupadljivoisticanje" style:display-name="Neupadljivo isticanje" style:family="text" style:parent-style-name="Zadanifontodlomka">
      <style:text-properties fo:font-style="italic" style:font-style-asian="italic" style:font-style-complex="italic"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risnik</meta:initial-creator>
    <dc:creator>Korisnik</dc:creator>
    <meta:creation-date>2025-01-30T09:08:00Z</meta:creation-date>
    <dc:date>2025-09-17T12:32:00Z</dc:date>
    <meta:print-date>2025-09-12T09:02:00Z</meta:print-date>
    <meta:template xlink:href="Normal" xlink:type="simple"/>
    <meta:editing-cycles>17</meta:editing-cycles>
    <meta:editing-duration>PT8340S</meta:editing-duration>
    <meta:document-statistic meta:page-count="1" meta:paragraph-count="5" meta:word-count="385" meta:character-count="2579" meta:row-count="18" meta:non-whitespace-character-count="2199"/>
  </office:meta>
</office:document-meta>
</file>